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ingbats" svg:font-family="Dingbat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fo:line-height="0.1665in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in" fo:margin-bottom="0in" fo:line-height="0.1665in"/>
      <style:text-properties fo:font-size="12pt" style:font-size-asian="12pt"/>
    </style:style>
    <style:style style:name="P3" style:family="paragraph" style:parent-style-name="Standard">
      <style:paragraph-properties fo:margin-top="0in" fo:margin-bottom="0in" fo:line-height="0.1665in"/>
      <style:text-properties fo:font-size="11pt" style:font-size-asian="11pt"/>
    </style:style>
    <style:style style:name="P4" style:family="paragraph" style:parent-style-name="Standard">
      <style:paragraph-properties fo:margin-top="0in" fo:margin-bottom="0in" fo:line-height="0.1665in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top="0in" fo:margin-bottom="0in" fo:line-height="0.1665in"/>
    </style:style>
    <style:style style:name="P6" style:family="paragraph" style:parent-style-name="Standard">
      <style:paragraph-properties fo:margin-left="0in" fo:margin-right="0in" fo:margin-top="0in" fo:margin-bottom="0in" fo:line-height="0.1665in" fo:text-indent="0.5in" style:auto-text-indent="false"/>
      <style:text-properties fo:font-size="11pt" style:font-size-asian="11pt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.5in" fo:margin-right="0in" fo:margin-top="0in" fo:margin-bottom="0in" fo:line-height="0.1665in" fo:text-indent="-0.5in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/>
    </style:style>
    <style:style style:name="P11" style:family="paragraph" style:parent-style-name="Standard">
      <style:paragraph-properties fo:margin-left="0.5in" fo:margin-right="0in" fo:margin-top="0in" fo:margin-bottom="0in" fo:line-height="0.1665in" fo:text-indent="-0.5in" style:auto-text-indent="false">
        <style:tab-stops/>
      </style:paragraph-properties>
      <style:text-properties fo:font-size="11pt" style:font-size-asian="11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Dingbats" fo:font-size="11pt" style:font-name-asian="Times New Roman" style:font-size-asian="11pt"/>
    </style:style>
    <style:style style:name="T4" style:family="text">
      <style:text-properties style:font-name="Dingbats" fo:font-size="12pt" style:font-name-asian="Times New Roman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font-name="Symbol" fo:font-size="16pt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 FOR STUDENT MEMBERSHIP OF THE </text:p>
      <text:p text:style-name="P1">AUSTRALIAN PHYSIOLOGICAL SOCIETY INC.</text:p>
      <text:p text:style-name="P2"/>
      <text:p text:style-name="P2"/>
      <text:p text:style-name="P3">I am enrolled for a higher degree and wish to apply for Student Membership of the Australian Physiological <text:s/>Society Inc.</text:p>
      <text:p text:style-name="P3"/>
      <text:p text:style-name="P3">I enclose $100.00, being the membership fee due for the duration of student membership (maximum of 4 years, or until award of the degree). <text:s/>Enclose cheque, money order, or use card payment below.</text:p>
      <text:p text:style-name="P3"/>
      <text:p text:style-name="P3"/>
      <text:p text:style-name="P5"><text:span text:style-name="T1">Name</text:span><text:span text:style-name="T2">..............................................................................................………………….................</text:span></text:p>
      <text:p text:style-name="P3"/>
      <text:p text:style-name="P5"><text:span text:style-name="T1">Full Mail Address</text:span><text:span text:style-name="T2">............................................................................................…………………</text:span></text:p>
      <text:p text:style-name="P3"/>
      <text:p text:style-name="P3">…….........................................................................................……...(postcode)……................</text:p>
      <text:p text:style-name="P3"/>
      <text:p text:style-name="P5"><text:span text:style-name="T1">Telephone</text:span><text:span text:style-name="T2"> ( <text:s text:c="6"/>)..……..................................</text:span><text:span text:style-name="T1">Fax</text:span><text:span text:style-name="T2"> ( <text:s text:c="6"/>).…………...........................................</text:span></text:p>
      <text:p text:style-name="P3"/>
      <text:p text:style-name="P5"><text:span text:style-name="T1">Email</text:span><text:span text:style-name="T2">..............................................................................................………………….................</text:span></text:p>
      <text:p text:style-name="P3"/>
      <text:p text:style-name="P5"><text:span text:style-name="T1">Signature</text:span><text:span text:style-name="T2">................................................................ (</text:span><text:span text:style-name="T1">date</text:span><text:span text:style-name="T2">)................................</text:span></text:p>
      <text:p text:style-name="P3"/>
      <text:p text:style-name="P5"><text:span text:style-name="T1">Course in which enrolled</text:span><text:span text:style-name="T2">.................................................................................</text:span></text:p>
      <text:p text:style-name="P4"/>
      <text:p text:style-name="P5"><text:span text:style-name="T1">Commencement date</text:span><text:span text:style-name="T2">.......................................................................................</text:span></text:p>
      <text:p text:style-name="P3"/>
      <text:p text:style-name="P5"><text:span text:style-name="T1">Research Keywords </text:span><text:span text:style-name="T2">........................................................................................</text:span></text:p>
      <text:p text:style-name="P3"/>
      <text:p text:style-name="P4">Endorsement by host Department:</text:p>
      <text:p text:style-name="P4"/>
      <text:p text:style-name="P3">We confirm that the enrolment details set out above are correct.</text:p>
      <text:p text:style-name="P3"/>
      <text:p text:style-name="P5"><text:span text:style-name="T1">Supervisor</text:span><text:span text:style-name="T2">: <text:tab/>(name)....................................................................................................</text:span></text:p>
      <text:p text:style-name="P3"/>
      <text:p text:style-name="P3"><text:tab/><text:tab/>(signature)..................................................(date)....................................</text:p>
      <text:p text:style-name="P3"/>
      <text:p text:style-name="P5"><text:span text:style-name="T1">Head of Department</text:span><text:span text:style-name="T2">: </text:span></text:p>
      <text:p text:style-name="P3"/>
      <text:p text:style-name="P6"><text:tab/>(name)....................................................................................................</text:p>
      <text:p text:style-name="P3"/>
      <text:p text:style-name="P6"><text:tab/>(signature)......................................................(date)................................</text:p>
      <text:p text:style-name="P3"/>
      <text:p text:style-name="P7">Payment by card</text:p>
      <text:p text:style-name="P8">To: <text:s/>Australian Physiological Society Inc.</text:p>
      <text:p text:style-name="Standard"><text:span text:style-name="T5">Mastercard <text:s/></text:span><text:span text:style-name="T4"></text:span><text:span text:style-name="T5"><text:tab/><text:tab/>Visa <text:s/></text:span><text:span text:style-name="T4"></text:span><text:span text:style-name="T6"></text:span></text:p>
      <text:p text:style-name="Standard"><text:span text:style-name="T6"/></text:p>
      <text:p text:style-name="Standard"><text:span text:style-name="T5">Card number: <text:s text:c="4"/>............... <text:s text:c="3"/>.............. <text:s text:c="4"/>................ <text:s text:c="4"/>................</text:span><text:span text:style-name="T6"></text:span></text:p>
      <text:p text:style-name="Standard"><text:span text:style-name="T5"/></text:p>
      <text:p text:style-name="Standard"><text:span text:style-name="T5">Expiry date:<text:tab/><text:tab/></text:span><text:span text:style-name="T6"></text:span><text:span text:style-name="T7"> <text:s/></text:span><text:span text:style-name="T6"></text:span><text:span text:style-name="T7"> / </text:span><text:span text:style-name="T6"></text:span><text:span text:style-name="T7"> <text:s/></text:span><text:span text:style-name="T6"></text:span><text:span text:style-name="T5"> <text:s text:c="2"/>CVV: …......<text:tab/>Amount paid: <text:s/>$ …………</text:span></text:p>
      <text:p text:style-name="P9"/>
      <text:p text:style-name="P8">Name on the card: <text:s text:c="5"/>………………………………………..</text:p>
      <text:p text:style-name="P8"/>
      <text:p text:style-name="P8">Signature:<text:tab/>……………………………………… <text:s/>Date: <text:s/>…………..</text:p>
      <text:p text:style-name="P10"/>
      <text:p text:style-name="P11"><text:span text:style-name="T11">Return to: <text:tab/>Dr Robyn <text:s/>Murphy, </text:span><text:span text:style-name="T12">Department of Zoology, <text:s/>LaTrobe University,<text:line-break/><text:tab/>Melbourne, Vic 3086, Austra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ingbats" svg:font-family="Dingbat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Nimbus Roman No9 L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zxx" style:country-asian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Absatz-Standardschriftar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6299in" fo:margin-bottom="0.4925in" fo:margin-left="0.7874in" fo:margin-right="0.7874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0008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dc:title>APPLICATION FOR STUDENT MEMBERSHIP</dc:title>
    <meta:initial-creator>Physiology  department</meta:initial-creator>
    <meta:creation-date>2003-01-21T16:32:00</meta:creation-date>
    <dc:date>2011-07-12T12:49:40</dc:date>
    <dc:language>de-DE</dc:language>
    <meta:editing-cycles>4</meta:editing-cycles>
    <meta:editing-duration>PT4M7S</meta:editing-duration>
    <meta:document-statistic meta:table-count="0" meta:image-count="0" meta:object-count="0" meta:page-count="1" meta:paragraph-count="28" meta:word-count="168" meta:character-count="2394"/>
    <meta:user-defined meta:name="Info 1"/>
    <meta:user-defined meta:name="Info 2"/>
    <meta:user-defined meta:name="Info 3"/>
    <meta:user-defined meta:name="Info 4"/>
  </office:meta>
</office:document-meta>
</file>