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ingbats" svg:font-family="Dingbats" style:font-pitch="variable" style:font-charset="x-symbol"/>
    <style:font-face style:name="Symbol" svg:font-family="Symbol" style:font-family-generic="roman" style:font-pitch="variable" style:font-charset="x-symbol"/>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office:font-face-decls>
  <office:automatic-styles>
    <style:style style:name="P1" style:family="paragraph" style:parent-style-name="Standard">
      <style:paragraph-properties fo:margin-top="0in" fo:margin-bottom="0in" fo:line-height="0.1665in" fo:text-align="center" style:justify-single-word="false"/>
      <style:text-properties fo:font-size="11pt" fo:font-weight="bold" style:font-size-asian="11pt" style:font-weight-asian="bold" style:font-size-complex="11pt" style:font-weight-complex="bold"/>
    </style:style>
    <style:style style:name="P2" style:family="paragraph" style:parent-style-name="Standard">
      <style:paragraph-properties fo:margin-top="0in" fo:margin-bottom="0in" fo:line-height="0.1665in"/>
      <style:text-properties fo:font-size="11pt" fo:font-weight="bold" style:font-size-asian="11pt" style:font-weight-asian="bold"/>
    </style:style>
    <style:style style:name="P3" style:family="paragraph" style:parent-style-name="Standard">
      <style:paragraph-properties fo:margin-top="0in" fo:margin-bottom="0in" fo:line-height="0.1665in" fo:text-align="center" style:justify-single-word="false">
        <style:tab-stops/>
      </style:paragraph-properties>
      <style:text-properties fo:font-size="11pt" fo:font-weight="bold" style:font-size-asian="11pt" style:font-weight-asian="bold"/>
    </style:style>
    <style:style style:name="P4" style:family="paragraph" style:parent-style-name="Standard">
      <style:paragraph-properties fo:margin-top="0in" fo:margin-bottom="0in" fo:line-height="0.1665in">
        <style:tab-stops/>
      </style:paragraph-properties>
      <style:text-properties fo:font-size="11pt" fo:font-weight="bold" style:font-size-asian="11pt" style:font-weight-asian="bold"/>
    </style:style>
    <style:style style:name="P5" style:family="paragraph" style:parent-style-name="Standard">
      <style:paragraph-properties fo:margin-top="0in" fo:margin-bottom="0in" fo:line-height="0.1665in"/>
      <style:text-properties fo:font-size="11pt" style:font-size-asian="11pt"/>
    </style:style>
    <style:style style:name="P6" style:family="paragraph" style:parent-style-name="Standard">
      <style:paragraph-properties fo:margin-top="0in" fo:margin-bottom="0in" fo:line-height="0.1665in">
        <style:tab-stops/>
      </style:paragraph-properties>
      <style:text-properties fo:font-size="11pt" style:font-size-asian="11pt"/>
    </style:style>
    <style:style style:name="P7" style:family="paragraph" style:parent-style-name="Standard">
      <style:paragraph-properties fo:margin-top="0in" fo:margin-bottom="0in" fo:line-height="0.1665in"/>
    </style:style>
    <style:style style:name="P8" style:family="paragraph" style:parent-style-name="Standard">
      <style:paragraph-properties fo:margin-top="0in" fo:margin-bottom="0in" fo:line-height="0.1665in" fo:text-align="center" style:justify-single-word="false" fo:break-before="page">
        <style:tab-stops/>
      </style:paragraph-properties>
      <style:text-properties fo:font-size="11pt" fo:font-weight="bold" style:font-size-asian="11pt" style:font-weight-asian="bold"/>
    </style:style>
    <style:style style:name="P9" style:family="paragraph" style:parent-style-name="Standard">
      <style:paragraph-properties fo:margin-left="0in" fo:margin-right="0in" fo:margin-top="0in" fo:margin-bottom="0in" fo:line-height="0.1665in" fo:text-indent="0.5in" style:auto-text-indent="false"/>
      <style:text-properties fo:font-size="11pt" style:font-size-asian="11pt"/>
    </style:style>
    <style:style style:name="P10" style:family="paragraph" style:parent-style-name="Standard">
      <style:text-properties fo:font-size="11pt" style:font-size-asian="11pt"/>
    </style:style>
    <style:style style:name="P11" style:family="paragraph" style:parent-style-name="Standard">
      <style:text-properties fo:font-size="11pt" fo:font-weight="bold" style:font-size-asian="11pt" style:font-weight-asian="bold"/>
    </style:style>
    <style:style style:name="P12" style:family="paragraph" style:parent-style-name="Standard">
      <style:paragraph-properties fo:margin-left="0.5in" fo:margin-right="0in" fo:margin-top="0in" fo:margin-bottom="0in" fo:line-height="0.1665in" fo:text-indent="-0.5in" style:auto-text-indent="false">
        <style:tab-stops/>
      </style:paragraph-properties>
      <style:text-properties fo:font-size="11pt" fo:font-style="italic" fo:font-weight="bold" style:font-size-asian="11pt" style:font-style-asian="italic" style:font-weight-asian="bold"/>
    </style:style>
    <style:style style:name="P13" style:family="paragraph" style:parent-style-name="Standard">
      <style:paragraph-properties fo:margin-left="0.5in" fo:margin-right="0in" fo:margin-top="0in" fo:margin-bottom="0in" fo:line-height="0.1665in" fo:text-indent="-0.5in" style:auto-text-indent="false">
        <style:tab-stops/>
      </style:paragraph-properties>
      <style:text-properties fo:font-size="11pt" style:font-size-asian="11pt"/>
    </style:style>
    <style:style style:name="P14" style:family="paragraph" style:parent-style-name="Standard">
      <style:paragraph-properties fo:margin-left="0.5in" fo:margin-right="0in" fo:margin-top="0in" fo:margin-bottom="0in" fo:line-height="0.1665in" fo:text-indent="-0.5in" style:auto-text-indent="false">
        <style:tab-stops/>
      </style:paragraph-properties>
    </style:style>
    <style:style style:name="P15" style:family="paragraph" style:parent-style-name="Standard">
      <style:paragraph-properties fo:margin-left="0.5in" fo:margin-right="0in" fo:margin-top="0in" fo:margin-bottom="0in" fo:line-height="0.1665in" fo:text-indent="-0.5in" style:auto-text-indent="false">
        <style:tab-stops/>
      </style:paragraph-properties>
    </style:style>
    <style:style style:name="P16" style:family="paragraph" style:parent-style-name="Standard">
      <style:paragraph-properties fo:margin-top="0in" fo:margin-bottom="0in" fo:line-height="0.1665in">
        <style:tab-stops/>
      </style:paragraph-properties>
      <style:text-properties fo:font-size="11pt" style:font-size-asian="11pt"/>
    </style:style>
    <style:style style:name="T1" style:family="text">
      <style:text-properties fo:font-size="11pt" fo:font-weight="bold" style:font-size-asian="11pt" style:font-weight-asian="bold"/>
    </style:style>
    <style:style style:name="T2" style:family="text">
      <style:text-properties fo:font-size="11pt" style:font-size-asian="11pt"/>
    </style:style>
    <style:style style:name="T3" style:family="text">
      <style:text-properties fo:font-size="11pt" fo:font-style="italic" style:font-size-asian="11pt" style:font-style-asian="italic"/>
    </style:style>
    <style:style style:name="T4" style:family="text">
      <style:text-properties fo:font-size="11pt" fo:font-style="italic" fo:font-weight="bold" style:font-size-asian="11pt" style:font-style-asian="italic" style:font-weight-asian="bold"/>
    </style:style>
    <style:style style:name="T5" style:family="text">
      <style:text-properties fo:font-size="11pt" fo:font-style="italic" fo:font-weight="bold" style:font-size-asian="11pt" style:font-style-asian="italic" style:font-weight-asian="bold" style:font-size-complex="11pt" style:font-style-complex="italic" style:font-weight-complex="bold"/>
    </style:style>
    <style:style style:name="T6" style:family="text">
      <style:text-properties style:font-name="Dingbats" fo:font-size="11pt" style:font-name-asian="Times New Roman" style:font-size-asian="11pt"/>
    </style:style>
    <style:style style:name="T7" style:family="text">
      <style:text-properties style:font-name="Dingbats" fo:font-size="12pt" style:font-name-asian="Times New Roman" style:font-size-asian="12pt"/>
    </style:style>
    <style:style style:name="T8" style:family="text">
      <style:text-properties fo:font-size="12pt" style:font-size-asian="12pt"/>
    </style:style>
    <style:style style:name="T9" style:family="text">
      <style:text-properties fo:font-size="12pt" fo:font-style="italic" fo:font-weight="bold" style:font-size-asian="12pt" style:font-style-asian="italic" style:font-weight-asian="bold" style:font-size-complex="12pt" style:font-style-complex="italic" style:font-weight-complex="bold"/>
    </style:style>
    <style:style style:name="T10" style:family="text">
      <style:text-properties style:font-name="Symbol" fo:font-size="12pt" style:font-size-asian="12pt"/>
    </style:style>
    <style:style style:name="T11" style:family="text">
      <style:text-properties fo:font-weight="bold" style:font-weight-asian="bold" style:font-weight-complex="bold"/>
    </style:style>
    <style:style style:name="T12"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PPLICATION FOR ORDINARY MEMBERSHIP OF THE</text:p>
      <text:p text:style-name="P1"><text:s/>AUSTRALIAN PHYSIOLOGICAL SOCIETY INC</text:p>
      <text:p text:style-name="P5"/>
      <text:p text:style-name="P5"/>
      <text:p text:style-name="P5">We, being financial members of the Australian Physiological Society Inc, wish to nominate (insert applicant's full name and professional mailing address)</text:p>
      <text:p text:style-name="P5"/>
      <text:p text:style-name="P7"><text:span text:style-name="T1">Name</text:span><text:span text:style-name="T2">...............................................................................................................………</text:span></text:p>
      <text:p text:style-name="P5"/>
      <text:p text:style-name="P7"><text:span text:style-name="T1">Full Mail Address</text:span><text:span text:style-name="T2">...............................................................................................………………..</text:span></text:p>
      <text:p text:style-name="P5"/>
      <text:p text:style-name="P5">..............................................................................................…..(postcode)…….............</text:p>
      <text:p text:style-name="P5"/>
      <text:p text:style-name="P5">for election to Ordinary Membership of the Society.</text:p>
      <text:p text:style-name="P5"/>
      <text:p text:style-name="P7"><text:span text:style-name="T1">Proposer</text:span><text:span text:style-name="T2">:<text:tab/>(name).....................................................................................……………..........</text:span></text:p>
      <text:p text:style-name="P5"/>
      <text:p text:style-name="P5">(address).................………………..........................................................................……</text:p>
      <text:p text:style-name="P9"/>
      <text:p text:style-name="P5">(signature).................................................</text:p>
      <text:p text:style-name="P5"/>
      <text:p text:style-name="P7"><text:span text:style-name="T1">Seconder</text:span><text:span text:style-name="T2">:<text:tab/>(name).....................…………………..................................................................</text:span></text:p>
      <text:p text:style-name="P5"/>
      <text:p text:style-name="P5">(address)..............………………….....................................................................…</text:p>
      <text:p text:style-name="P5"/>
      <text:p text:style-name="P5">(signature).................................................</text:p>
      <text:p text:style-name="P5"/>
      <text:p text:style-name="P7"><text:span text:style-name="T2">I accept nomination, and enclose a brief </text:span><text:span text:style-name="T3">curriculum vitae</text:span><text:span text:style-name="T2"> documenting my eligibility for membership, together with $100.00 to cover my first year's subscription. <text:s/>Enclose cheque or use card payment below.</text:span></text:p>
      <text:p text:style-name="P5"/>
      <text:p text:style-name="P7"><text:span text:style-name="T2"><text:tab/>(</text:span><text:span text:style-name="T1">Signature of nominee</text:span><text:span text:style-name="T2">).............................................................................</text:span></text:p>
      <text:p text:style-name="P5"/>
      <text:p text:style-name="P5"><text:tab/>Telephone ( <text:s text:c="2"/>)....................................Fax ( <text:s text:c="2"/>)............................................</text:p>
      <text:p text:style-name="P5"/>
      <text:p text:style-name="P5"><text:tab/>Email..........................................................................................................</text:p>
      <text:p text:style-name="P5"/>
      <text:p text:style-name="P5"><text:tab/>Research keywords.....................................................................................</text:p>
      <text:p text:style-name="P5"/>
      <text:p text:style-name="P7"><text:span text:style-name="T1">Tick</text:span><text:span text:style-name="T2"> here if you do </text:span><text:span text:style-name="T1">not </text:span><text:span text:style-name="T2">wish to be listed on the AuPS Website (member access only) </text:span><text:span text:style-name="T6"></text:span></text:p>
      <text:p text:style-name="P5"/>
      <text:p text:style-name="P2">Before lodging a nomination, prospective nominees and their sponsors should read the notes on the reverse of this form concerning the Society's criteria for membership.</text:p>
      <text:p text:style-name="P10"/>
      <text:p text:style-name="P11">Payment <text:s/>by card</text:p>
      <text:p text:style-name="P10">To: <text:s/>Australian Physiological Society Inc.</text:p>
      <text:p text:style-name="Standard"><text:span text:style-name="T8">Mastercard <text:s text:c="2"/></text:span><text:span text:style-name="T7"></text:span><text:span text:style-name="T8"><text:tab/>Visa <text:s text:c="2"/></text:span><text:span text:style-name="T7"></text:span><text:span text:style-name="T10"></text:span></text:p>
      <text:p text:style-name="Standard"><text:span text:style-name="T8"/></text:p>
      <text:p text:style-name="Standard"><text:span text:style-name="T8">Card number: <text:s text:c="3"/>............... <text:s text:c="4"/>............... <text:s text:c="4"/>............... <text:s text:c="4"/>...............</text:span><text:span text:style-name="T10"></text:span></text:p>
      <text:p text:style-name="Standard"><text:span text:style-name="T8"/></text:p>
      <text:p text:style-name="Standard"><text:span text:style-name="T8">Expiry date:<text:tab/><text:tab/></text:span><text:span text:style-name="T10"></text:span><text:span text:style-name="T8"> <text:s/></text:span><text:span text:style-name="T10"></text:span><text:span text:style-name="T8"> / </text:span><text:span text:style-name="T10"></text:span><text:span text:style-name="T8"> <text:s/></text:span><text:span text:style-name="T10"></text:span><text:span text:style-name="T8"> <text:s text:c="2"/>CVV: …..... <text:tab/>Amount paid: <text:s/>$ …………</text:span></text:p>
      <text:p text:style-name="P10"/>
      <text:p text:style-name="P10">Name on the card: <text:s text:c="5"/>………………………………………..</text:p>
      <text:p text:style-name="P10"/>
      <text:p text:style-name="P10">Signature:<text:tab/>……………………………………… <text:s/>Date: <text:s/>…………..</text:p>
      <text:p text:style-name="P10"/>
      <text:p text:style-name="P12">Return to: </text:p>
      <text:p text:style-name="P14"><text:span text:style-name="T4"><text:tab/>Dr Robyn Murphy, AuPS National Secretary, Department of</text:span> <text:span text:style-name="T5">Zoology <text:line-break/>LaTrobe University, Melbourne, Vic 3086, Australia</text:span></text:p>
      <text:p text:style-name="P8"/>
      <text:p text:style-name="P3"/>
      <text:p text:style-name="P3">NOTES ON CRITERIA FOR ORDINARY MEMBERSHIP</text:p>
      <text:p text:style-name="P3"><text:s/>OF THE AUSTRALIAN PHYSIOLOGICAL SOCIETY INC</text:p>
      <text:p text:style-name="P4"/>
      <text:p text:style-name="P4"/>
      <text:p text:style-name="P14"><text:span text:style-name="T2">1.<text:tab/>The </text:span><text:span text:style-name="T1">objects</text:span><text:span text:style-name="T2"> of the Society are the advancement of the science of Physiology, the encouragement of all aspects of research and teaching in this discipline, and the general dissemination of knowledge of this and related disciplines.</text:span></text:p>
      <text:p text:style-name="P13"/>
      <text:p text:style-name="P14"><text:span text:style-name="T2">2.<text:tab/>The Society </text:span><text:span text:style-name="T1">encourages</text:span><text:span text:style-name="T2"> involvement in its activities by all scientists whose interests are within these guidelines. <text:s/>However, while applications for elected Membership of the Society are always welcome, certain </text:span><text:span text:style-name="T1">criteria</text:span><text:span text:style-name="T2"> should normally be met in order for Council to recommend election of a candidate.</text:span></text:p>
      <text:p text:style-name="P13"/>
      <text:p text:style-name="P14"><text:span text:style-name="T2">3.<text:tab/></text:span><text:span text:style-name="T1">In general</text:span><text:span text:style-name="T2">, candidates are expected to hold a recognised higher degree in a discipline broadly related to the professional interests of the Society and to have documented research achievement and/or have a substantial record of tertiary teaching in their discipline. <text:s/></text:span><text:span text:style-name="T3">Broadly related</text:span><text:span text:style-name="T2"> disciplines include both biological and physical sciences <text:s/></text:span><text:span text:style-name="T3">Documented research achievement</text:span><text:span text:style-name="T2"> would normally involve authorship of research articles in accepted international journals. <text:s/>A </text:span><text:span text:style-name="T3">substantial record of tertiary teaching</text:span><text:span text:style-name="T2"> would normally involve more extensive commitments than those usually related to casual employment as a tutor or demonstrator. <text:s/></text:span></text:p>
      <text:p text:style-name="P13"/>
      <text:p text:style-name="P13">4.<text:tab/>In deciding whether to recommend a candidate for membership, Council may take into account the participation of the person in Society activities. <text:s/></text:p>
      <text:p text:style-name="P13"/>
      <text:p text:style-name="P14"><text:span text:style-name="T2">5.<text:tab/>Completed membership applications must be received by the National Secretary at least </text:span><text:span text:style-name="T1">four weeks</text:span><text:span text:style-name="T2"> prior to the business meeting at which they are to be considered. <text:s/></text:span></text:p>
      <text:p text:style-name="P13"/>
      <text:p text:style-name="P6"/>
      <text:p text:style-name="P6"/>
      <text:p text:style-name="P6">Robyn Murphy</text:p>
      <text:p text:style-name="P4">National Secretary</text:p>
      <text:p text:style-name="P4"/>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ingbats" svg:font-family="Dingbats" style:font-pitch="variable" style:font-charset="x-symbol"/>
    <style:font-face style:name="Symbol" svg:font-family="Symbol" style:font-family-generic="roman" style:font-pitch="variable" style:font-charset="x-symbol"/>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fo:color="#000000" style:font-name="Nimbus Roman No9 L"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fo:hyphenation-ladder-count="no-limit">
        <style:tab-stops/>
      </style:paragraph-properties>
      <style:text-properties style:use-window-font-color="true" style:font-name="Times New Roman" fo:font-size="10pt" fo:language="en" fo:country="US" style:font-name-asian="Times New Roman" style:font-size-asian="10pt" style:language-asian="zxx" style:country-asian="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HG Mincho Light J" style:font-size-asian="14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Title" style:family="paragraph" style:parent-style-name="Standard" style:next-style-name="Subtitle" style:class="chapter">
      <style:paragraph-properties fo:margin-top="0in" fo:margin-bottom="0in" fo:line-height="0.1665in" fo:text-align="center" style:justify-single-word="false"/>
      <style:text-properties fo:font-size="11pt" fo:font-weight="bold" style:font-size-asian="11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style>
    <style:style style:name="Numbering_20_Symbols" style:display-name="Numbering Symbols" style:family="text"/>
    <style:style style:name="WW-Absatz-Standardschriftart" style:family="text"/>
    <style:style style:name="WW-Default_20_Paragraph_20_Font" style:display-name="WW-Default Paragraph Font" style:family="text"/>
    <style:style style:name="Footnote_20_Symbol" style:display-name="Footnote Symbol" style:family="text"/>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4925in" fo:margin-left="0.9846in" fo:margin-right="0.9846in" style:writing-mode="lr-tb" style:layout-grid-color="#c0c0c0" style:layout-grid-lines="41"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0008in"/>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8</meta:generator>
    <dc:title>APPLICATION FOR ORDINARY MEMBERSHIP</dc:title>
    <meta:initial-creator>Physiology  department</meta:initial-creator>
    <meta:creation-date>2003-01-21T17:26:00</meta:creation-date>
    <dc:date>2011-07-12T12:38:23</dc:date>
    <dc:language>de-DE</dc:language>
    <meta:editing-cycles>8</meta:editing-cycles>
    <meta:editing-duration>PT21M51S</meta:editing-duration>
    <meta:document-statistic meta:table-count="0" meta:image-count="0" meta:object-count="0" meta:page-count="2" meta:paragraph-count="38" meta:word-count="434" meta:character-count="4124"/>
    <meta:user-defined meta:name="Info 1"/>
    <meta:user-defined meta:name="Info 2"/>
    <meta:user-defined meta:name="Info 3"/>
    <meta:user-defined meta:name="Info 4"/>
  </office:meta>
</office:document-meta>
</file>